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Irenelaan 3, 5251 JN, Vlijmen, plaatsen dakkapel voor- en achterzijde woning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- en achterzijde van de woning en het uitvoeren van een nokverhoging op de woning aan de Irenelaan 3 in Vlijmen. De aanvraag is bij de gemeente bekend onder nummer 5659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Irenelaan 3, 5251 JN, Vlijmen, plaatsen dakkapel voor- en achterzijde woning 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24</meta:user-defined>
    <meta:user-defined meta:name="OVERHEIDop.GmbID/DC.identifier">gmb-2018-206424</meta:user-defined>
    <meta:user-defined meta:name="OVERHEID.TaxonomieBeleidsagenda/OVERHEID.category">Ruimte en infrastructuur | Organisatie en beleid</meta:user-defined>
    <meta:user-defined meta:name="OVERHEIDop.referentienummer">565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N 3</meta:user-defined>
    <meta:user-defined meta:name="OVERHEIDop.woonplaats">Vlijmen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40 411554</meta:user-defined>
    <meta:user-defined meta:name="OVERHEIDop.versieInformatie"/>
  </office:meta>
</office:document-meta>
</file>