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Groenstraat 12, 5256 NV, Herpt, vergroten woning en 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0 september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groten van een woning en het bouwen van een schuur aan de Groenstraat 12 in Herpt. De aanvraag is bij de gemeente bekend onder nummer 56581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06423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423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423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Groenstraat 12, 5256 NV, Herpt, vergroten woning en bouw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6423</meta:user-defined>
    <meta:user-defined meta:name="OVERHEIDop.GmbID/DC.identifier">gmb-2018-206423</meta:user-defined>
    <meta:user-defined meta:name="OVERHEID.TaxonomieBeleidsagenda/OVERHEID.category">Ruimte en infrastructuur | Organisatie en beleid</meta:user-defined>
    <meta:user-defined meta:name="OVERHEIDop.referentienummer">5658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5PH 12</meta:user-defined>
    <meta:user-defined meta:name="OVERHEIDop.woonplaats">Herpt</meta:user-defined>
    <meta:user-defined meta:name="OVERHEIDop.straatnaam">Groen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9389 415801</meta:user-defined>
    <meta:user-defined meta:name="OVERHEIDop.versieInformatie"/>
  </office:meta>
</office:document-meta>
</file>