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usdenseweg 1, 5255 AD, Herpt, verbouwen schuur naar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sept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schuur naar praktijkruimte aan de Heusdenseweg 1 in Herpt. De aanvraag is bij de gemeente bekend onder nummer 5656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41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1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1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usdenseweg 1, 5255 AD, Herpt, verbouwen schuur naar praktij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416</meta:user-defined>
    <meta:user-defined meta:name="OVERHEIDop.GmbID/DC.identifier">gmb-2018-206416</meta:user-defined>
    <meta:user-defined meta:name="OVERHEID.TaxonomieBeleidsagenda/OVERHEID.category">Ruimte en infrastructuur | Organisatie en beleid</meta:user-defined>
    <meta:user-defined meta:name="OVERHEIDop.referentienummer">56567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D 1</meta:user-defined>
    <meta:user-defined meta:name="OVERHEIDop.woonplaats">Herpt</meta:user-defined>
    <meta:user-defined meta:name="OVERHEIDop.straatnaam">Heusden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90 415981</meta:user-defined>
    <meta:user-defined meta:name="OVERHEIDop.versieInformatie"/>
  </office:meta>
</office:document-meta>
</file>