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Laarbeek 2018</text:p>
      <text:section text:name="regeling_id1-3-2" text:style-name="regeling">
        <text:section text:name="aanhef_id1-3-2-1" text:style-name="aanhef">
          <text:section text:name="preambule_id1-3-2-1-1" text:style-name="preambule">
            <text:p text:style-name="al">De raad van de gemeente Laarbeek;</text:p>
            <text:p text:style-name="al">gelezen het voorstel van burgemeester en wethouders van 25 juni 2018;</text:p>
            <text:p text:style-name="al">gelet op de artikelen 8a, eerste lid, aanhef en onder a, c, d en e, en tweede lid, en 10b, vijfde lid en zevende lid, van de Participatiewet;</text:p>
          </text:section>
          <text:section text:name="afkondiging_id1-3-2-1-2" text:style-name="afkondiging">
            <text:p text:style-name="afkondiging_top"/>
            <text:p text:style-name="al">Besluit:</text:p>
            <text:list text:style-name="id1-3-2-1-2-2">
              <text:list-item text:style-override="id1-3-2-1-2-2-1">
                <text:number>I.</text:number>
                <text:p text:style-name="al">Vast te stellen de Re-integratieverordening Participatiewet Laarbeek 2018.</text:p>
              </text:list-item>
              <text:list-item text:style-override="id1-3-2-1-2-2-2">
                <text:number>II.</text:number>
                <text:p text:style-name="al">In te trekken de Re-integratieverordening Participatiewet Laarbeek 2015.</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doelgroep: personen als bedoeld in artikel 7, eerste lid, onder a, van de wet;</text:p>
                </text:list-item>
                <text:list-item text:style-override="id1-3-2-2-1-2-3-2">
                  <text:number>-</text:number>
                  <text:p text:style-name="al">wet: Participatiewet;</text:p>
                </text:list-item>
                <text:list-item text:style-override="id1-3-2-2-1-2-3-3">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 1. </text:number>
                  <text:p text:style-name="al">Het college houdt bij het aanbieden van de in deze verordening opgenomen voorzieningen rekening met de omstandigheden en functionele beperkingen van een persoon. De omstandigheden hebben in ieder geval betrekking op afstand tot de arbeidsmarkt, zorgtaken van die persoon en de mogelijkheid dat hij behoort tot de doelgroep loonkostensubsidie of gebruik maakt van de voorziening beschut werk. Onder zorgtaken wordt in ieder geval verstaan:</text:p>
                  <text:list text:style-name="id1-3-2-2-2-2-2-3">
                    <text:list-item text:style-override="id1-3-2-2-2-2-2-3-1">
                      <text:number>a.</text:number>
                      <text:p text:style-name="al">de opvang van ten laste komende kinderen tot vijf jaar, en</text:p>
                    </text:list-item>
                    <text:list-item text:style-override="id1-3-2-2-2-2-2-3-2">
                      <text:number>b.</text:number>
                      <text:p text:style-name="al">de noodzakelijkheid van het verrichten van mantelzorg.</text:p>
                    </text:list-item>
                  </text:list>
                </text:list-item>
                <text:list-item text:style-override="id1-3-2-2-2-2-3">
                  <text:number> 2. </text:number>
                  <text:p text:style-name="al">Het college zendt jaarlijks aan de gemeenteraad als onderdeel van de jaarrekening een verslag van de uitvoering van het beleid.</text:p>
                </text:list-item>
              </text:list>
            </text:section>
            <text:section text:name="artikel_id1-3-2-2-2-3" text:style-name="artikel">
              <text:p text:style-name="artikel_kop_titel"><text:span text:style-name="artikel_kop_label">Artikel</text:span> <text:span text:style-name="artikel_kop_nr">3.</text:span> Subsidie- en budgetplafonds</text:p>
              <text:list text:style-name="id1-3-2-2-2-3-2">
                <text:list-item text:style-override="id1-3-2-2-2-3-2">
                  <text:number> 1. </text:number>
                  <text:p text:style-name="al">Het college kan subsidie- en budgetplafonds vaststellen voor de verschillende voorzieningen. Een door het college ingesteld subsidie- en budgetplafond vormt een weigeringsgrond bij de aanspraak op een specifieke voorziening.</text:p>
                </text:list-item>
                <text:list-item text:style-override="id1-3-2-2-2-3-3">
                  <text:number> 2. </text:number>
                  <text:p text:style-name="al">Het college kan een plafond instellen voor het aantal personen dat in aanmerking komt voor een specifieke voorziening.</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Algemene bepalingen over voorzieningen</text:p>
              <text:list text:style-name="id1-3-2-2-3-2-2">
                <text:list-item text:style-override="id1-3-2-2-3-2-2">
                  <text:number> 1. </text:number>
                  <text:p text:style-name="al">Het college stelt ter nadere uitvoering van deze verordening nadere regels vast waarin wordt vastgelegd welke voorzieningen, waaronder ondersteunende voorzieningen, het college in ieder geval kan aanbieden en de voorwaarden die daarbij gelden voor zover daarover in deze verordening geen nadere bepalingen zijn opgenomen.</text:p>
                </text:list-item>
                <text:list-item text:style-override="id1-3-2-2-3-2-3">
                  <text:number> 2. </text:number>
                  <text:p text:style-name="al">Het college kan een voorziening beëindigen als:</text:p>
                  <text:list text:style-name="id1-3-2-2-3-2-3-3">
                    <text:list-item text:style-override="id1-3-2-2-3-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text:p>
                    </text:list-item>
                    <text:list-item text:style-override="id1-3-2-2-3-2-3-3-4">
                      <text:number>d.</text:number>
                      <text:p text:style-name="al">naar het oordeel van het college de voorziening on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5.</text:span> Werkstage</text:p>
              <text:list text:style-name="id1-3-2-2-3-3-2">
                <text:list-item text:style-override="id1-3-2-2-3-3-2">
                  <text:number>1.</text:number>
                  <text:p text:style-name="al">Het college kan een persoon die behoort tot de doelgroep een werkstage gericht op arbeidsinschakeling aanbieden.</text:p>
                </text:list-item>
                <text:list-item text:style-override="id1-3-2-2-3-3-3">
                  <text:number>2.</text:number>
                  <text:p text:style-name="al">Het doel van een werkstage is het opdoen van werkervaring of het leren functioneren in een arbeidsrelatie.</text:p>
                </text:list-item>
                <text:list-item text:style-override="id1-3-2-2-3-3-4">
                  <text:number>3.</text:number>
                  <text:p text:style-name="al">Het college plaatst de persoon uitsluitend als hierdoor de concurrentieverhoudingen niet onverantwoord worden beïnvloed en er geen verdringing op de arbeidsmarkt plaatsvindt.</text:p>
                </text:list-item>
                <text:list-item text:style-override="id1-3-2-2-3-3-5">
                  <text:number>4.</text:number>
                  <text:p text:style-name="al">In een schriftelijke overeenkomst wordt in ieder geval vastgelegd:</text:p>
                  <text:list text:style-name="id1-3-2-2-3-3-5-3">
                    <text:list-item text:style-override="id1-3-2-2-3-3-5-3-1">
                      <text:number>a.</text:number>
                      <text:p text:style-name="al">het doel van de werkstage, en</text:p>
                    </text:list-item>
                    <text:list-item text:style-override="id1-3-2-2-3-3-5-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6.</text:span> Sociale activering</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4-3">
                  <text:number>2.</text:number>
                  <text:p text:style-name="al">Het college stemt de duur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7.</text:span> Scholing</text:p>
              <text:list text:style-name="id1-3-2-2-3-5-2">
                <text:list-item text:style-override="id1-3-2-2-3-5-2">
                  <text:number>1.</text:number>
                  <text:p text:style-name="al">Het college kan een persoon die behoort tot de doelgroep een scholingstraject aanbieden.</text:p>
                </text:list-item>
                <text:list-item text:style-override="id1-3-2-2-3-5-3">
                  <text:number>2.</text:number>
                  <text:p text:style-name="al">Een scholingstraject voldoet in ieder geval aan de volgende eisen:</text:p>
                  <text:list text:style-name="id1-3-2-2-3-5-3-3">
                    <text:list-item text:style-override="id1-3-2-2-3-5-3-3-1">
                      <text:number>a.</text:number>
                      <text:p text:style-name="al">naar het oordeel van het college is de voorziening noodzakelijk voor de arbeidsinschakeling.</text:p>
                    </text:list-item>
                    <text:list-item text:style-override="id1-3-2-2-3-5-3-3-2">
                      <text:number>b.</text:number>
                      <text:p text:style-name="al">de kosten worden alleen vergoed nadat door het college toestemming is verleend tot het volgen van een scholingstraject.</text:p>
                    </text:list-item>
                  </text:list>
                </text:list-item>
                <text:list-item text:style-override="id1-3-2-2-3-5-4">
                  <text:number>3.</text:number>
                  <text:p text:style-name="al">Het eerste lid is niet van toepassing op personen als bedoeld in artikel 7, derde lid, onderdeel a, van de wet.</text:p>
                </text:list-item>
              </text:list>
            </text:section>
            <text:section text:name="artikel_id1-3-2-2-3-6" text:style-name="artikel">
              <text:p text:style-name="artikel_kop_titel"><text:span text:style-name="artikel_kop_label">Artikel</text:span> <text:span text:style-name="artikel_kop_nr">8.</text:span> Participatievoorziening beschut werk</text:p>
              <text:list text:style-name="id1-3-2-2-3-6-2">
                <text:list-item text:style-override="id1-3-2-2-3-6-2">
                  <text:number>1.</text:number>
                  <text:p text:style-name="al">Het college biedt de voorziening beschut werk aan een persoon van wie is vastgesteld dat deze alleen in een beschutte omgeving onder aangepaste omstandigheden mogelijkheden tot arbeidsparticipatie heeft en deze persoon:</text:p>
                  <text:list text:style-name="id1-3-2-2-3-6-2-3">
                    <text:list-item text:style-override="id1-3-2-2-3-6-2-3-1">
                      <text:number>a.</text:number>
                      <text:p text:style-name="al">behoort tot de doelgroep; of</text:p>
                    </text:list-item>
                    <text:list-item text:style-override="id1-3-2-2-3-6-2-3-2">
                      <text:number>b.</text:number>
                      <text:p text:style-name="al">een persoon is aan wie het UWV een uitkering verstrekt.</text:p>
                    </text:list-item>
                  </text:list>
                </text:list-item>
                <text:list-item text:style-override="id1-3-2-2-3-6-3">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de taakstelling (het aantal beschut werkplekken dat door een ministeriële regeling per gemeente per jaar wordt vastgesteld) al is gerealiseerd, voorrang op personen van wie later is vastgesteld dat zij alleen in een beschutte omgeving onder aangepaste omstandigheden mogelijkheden tot arbeidsparticipatie hebben.</text:p>
                </text:list-item>
                <text:list-item text:style-override="id1-3-2-2-3-6-4">
                  <text:number>3.</text:number>
                  <text:p text:style-name="al">Om de in artikel 10b, eerste lid, van de Participatiewet, bedoelde werkzaamheden mogelijk te maken, biedt het college de volgende voorzieningen gericht op arbeidsinschakeling aan:</text:p>
                  <text:list text:style-name="id1-3-2-2-3-6-4-3">
                    <text:list-item text:style-override="id1-3-2-2-3-6-4-3-1">
                      <text:number>a.</text:number>
                      <text:p text:style-name="al">fysieke aanpassingen van de werkplek of de werkomgeving;</text:p>
                    </text:list-item>
                    <text:list-item text:style-override="id1-3-2-2-3-6-4-3-2">
                      <text:number>b.</text:number>
                      <text:p text:style-name="al">uitsplitsing van taken of aanpassingen in de wijze van werkbegeleiding;</text:p>
                    </text:list-item>
                    <text:list-item text:style-override="id1-3-2-2-3-6-4-3-3">
                      <text:number>c.</text:number>
                      <text:p text:style-name="al">aanpassingen in de eis die aan het werktempo worden gesteld of;</text:p>
                    </text:list-item>
                    <text:list-item text:style-override="id1-3-2-2-3-6-4-3-4">
                      <text:number>d.</text:number>
                      <text:p text:style-name="al">aanpassingen in het arbeidspatroon dat wordt gehanteerd.</text:p>
                    </text:list-item>
                  </text:list>
                </text:list-item>
                <text:list-item text:style-override="id1-3-2-2-3-6-5">
                  <text:number>4.</text:number>
                  <text:p text:style-name="al">Het college kan voorzieningen aanbieden gericht op arbeidsinschakeling tot aan het moment dat de dienstbetrekking beschut werk aanvangt.</text:p>
                </text:list-item>
                <text:list-item text:style-override="id1-3-2-2-3-6-6">
                  <text:number>5.</text:number>
                  <text:p text:style-name="al">Bovenop het aantal geraamde beschut werkplekken realiseert het college geen extra dienstbetrekkingen beschut werk.</text:p>
                </text:list-item>
              </text:list>
            </text:section>
            <text:section text:name="artikel_id1-3-2-2-3-7" text:style-name="artikel">
              <text:p text:style-name="artikel_kop_titel"><text:span text:style-name="artikel_kop_label">Artikel</text:span> <text:span text:style-name="artikel_kop_nr">9.</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7-3">
                <text:list-item text:style-override="id1-3-2-2-3-7-3-1">
                  <text:number>a.</text:number>
                  <text:p text:style-name="al">van zestien of zeventien jaar van wie de leerplicht of de kwalificatieplicht, bedoeld in de Leerplichtwet 1969, nog niet is geëindigd, of</text:p>
                </text:list-item>
                <text:list-item text:style-override="id1-3-2-2-3-7-3-2">
                  <text:number>b.</text:number>
                  <text:p text:style-name="al">van 18 tot 27 jaar die nog geen startkwalificatie hebben behaald.</text:p>
                </text:list-item>
              </text:list>
            </text:section>
            <text:section text:name="artikel_id1-3-2-2-3-8" text:style-name="artikel">
              <text:p text:style-name="artikel_kop_titel"><text:span text:style-name="artikel_kop_label">Artikel</text:span> <text:span text:style-name="artikel_kop_nr">10.</text:span>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section>
            <text:section text:name="artikel_id1-3-2-2-3-9" text:style-name="artikel">
              <text:p text:style-name="artikel_kop_titel"><text:span text:style-name="artikel_kop_label">Artikel</text:span> <text:span text:style-name="artikel_kop_nr">11.</text:span> Ondersteuning bij beheersing Nederlandse taal</text:p>
              <text:list text:style-name="id1-3-2-2-3-9-2">
                <text:list-item text:style-override="id1-3-2-2-3-9-2">
                  <text:number>1.</text:number>
                  <text:p text:style-name="al">Het college kan aan een persoon ten aanzien van wie het redelijk vermoeden bestaat dat hij niet of niet in voldoende mate de Nederlandse taal beheerst, noodzakelijk voor het naar vermogen verkrijgen, het aanvaarden en het behouden van algemeen geaccepteerde arbeid, een voorziening aanbieden ter ondersteuning van de beheersing van de Nederlandse taal op referentieniveau 1F.</text:p>
                </text:list-item>
                <text:list-item text:style-override="id1-3-2-2-3-9-3">
                  <text:number>2.</text:number>
                  <text:p text:style-name="al">De voorziening als bedoeld in het eerst lid wordt vastgelegd in een taalplan. In het taalplan wordt in ieder geval beschreven: a. welke vorm van ondersteuning wordt aangeboden; en b. de wijze waarop de voortgang van de beheersing van de Nederlandse taal wordt beoordeeld.</text:p>
                </text:list-item>
              </text:list>
            </text:section>
            <text:section text:name="artikel_id1-3-2-2-3-10" text:style-name="artikel">
              <text:p text:style-name="artikel_kop_titel"><text:span text:style-name="artikel_kop_label">Artikel</text:span> <text:span text:style-name="artikel_kop_nr">12.</text:span> Proefplaatsing</text:p>
              <text:list text:style-name="id1-3-2-2-3-10-2">
                <text:list-item text:style-override="id1-3-2-2-3-10-2">
                  <text:number>1.</text:number>
                  <text:p text:style-name="al">Het college kan aan een persoon die behoort tot de doelgroep een proefplaatsing aanbieden indien de werkgever waar deze proefplaatsing wordt gerealiseerd aansluitend een dienstverband in het vooruitzicht stelt van ten minste 6 maanden.</text:p>
                </text:list-item>
                <text:list-item text:style-override="id1-3-2-2-3-10-3">
                  <text:number>2.</text:number>
                  <text:p text:style-name="al">De proefplaatsing is bedoeld om de werknemer de vaardigheden te leren die noodzakelijk zijn voor het verrichten van de werkzaamheden in het aansluitende dienstverband.</text:p>
                </text:list-item>
              </text:list>
            </text:section>
            <text:section text:name="artikel_id1-3-2-2-3-11" text:style-name="artikel">
              <text:p text:style-name="artikel_kop_titel"><text:span text:style-name="artikel_kop_label">Artikel</text:span> <text:span text:style-name="artikel_kop_nr">13.</text:span> Stimuleringspremie</text:p>
              <text:list text:style-name="id1-3-2-2-3-11-2">
                <text:list-item text:style-override="id1-3-2-2-3-11-2">
                  <text:number>1.</text:number>
                  <text:p text:style-name="al">Het college kan aan de werkgever een stimuleringspremie verstrekken die met een persoon die behoort tot de doelgroep een arbeidsovereenkomst sluit.</text:p>
                </text:list-item>
                <text:list-item text:style-override="id1-3-2-2-3-11-3">
                  <text:number>2.</text:number>
                  <text:p text:style-name="al">Het college stelt nadere regels over de voorwaarden waaronder de premie zoals bedoeld in het eerste lid wordt verstrekt.</text:p>
                </text:list-item>
              </text:list>
            </text:section>
            <text:section text:name="artikel_id1-3-2-2-3-12" text:style-name="artikel">
              <text:p text:style-name="artikel_kop_titel"><text:span text:style-name="artikel_kop_label">Artikel</text:span> <text:span text:style-name="artikel_kop_nr">14.</text:span> Nazorg</text:p>
              <text:p text:style-name="al">Het college kan aan de werkgever waarbij een persoon die behoort tot de doelgroep algemeen geaccepteerde arbeid heeft aanvaard, gedurende een periode van maximaal 6 maanden nazorg bieden, gericht op ondersteuning van werkgever en werknemer, indien dit bijdraagt aan het in stand houden van de dienstbetrekking.</text:p>
            </text:section>
            <text:section text:name="artikel_id1-3-2-2-3-13" text:style-name="artikel">
              <text:p text:style-name="artikel_kop_titel"><text:span text:style-name="artikel_kop_label">Artikel</text:span> <text:span text:style-name="artikel_kop_nr">15.</text:span> Overige noodzakelijke voorzieningen</text:p>
              <text:list text:style-name="id1-3-2-2-3-13-2">
                <text:list-item text:style-override="id1-3-2-2-3-13-2">
                  <text:number>1.</text:number>
                  <text:p text:style-name="al">Het college kan op basis van een individuele beoordeling een vergoeding verstrekken voor de (overige) noodzakelijke kosten in het kader van een re-integratietraject.</text:p>
                </text:list-item>
                <text:list-item text:style-override="id1-3-2-2-3-13-3">
                  <text:number>2.</text:number>
                  <text:p text:style-name="al">Het college stelt nadere regels over de voorwaarden waaronder de vergoeding zoals bedoeld in het eerste lid wordt verstrek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6.</text:span> Overgangsrecht</text:p>
              <text:list text:style-name="id1-3-2-2-4-2-2">
                <text:list-item text:style-override="id1-3-2-2-4-2-2">
                  <text:number>1.</text:number>
                  <text:p text:style-name="al">Een persoon die gebruik maakt van een toegekende voorziening op grond van de Re-integratieverordening Participatiewet [naam gemeente] 2015 , die moet worden beëindigd op grond van deze verordening, behoudt deze voorziening voor zover wordt voldaan aan de voorwaarden uit de Re-integratieverordening Participatiewet [naam gemeente] 2015 voor de duur:</text:p>
                  <text:list text:style-name="id1-3-2-2-4-2-2-3">
                    <text:list-item text:style-override="id1-3-2-2-4-2-2-3-1">
                      <text:number>a.</text:number>
                      <text:p text:style-name="al">van 12 maanden, gerekend vanaf de inwerkingtreding van deze verordening, of</text:p>
                    </text:list-item>
                    <text:list-item text:style-override="id1-3-2-2-4-2-2-3-2">
                      <text:number>b.</text:number>
                      <text:p text:style-name="al">dat deze is verstrekt, als dat korter is dan de periode als bedoeld in het eerste lid, onderdeel a.</text:p>
                    </text:list-item>
                  </text:list>
                </text:list-item>
                <text:list-item text:style-override="id1-3-2-2-4-2-3">
                  <text:number>2.</text:number>
                  <text:p text:style-name="al">Het college kan na afloop van de in het eerste lid, onderdeel a, bedoelde periode, besluiten of een voorziening wordt voortgezet.</text:p>
                </text:list-item>
                <text:list-item text:style-override="id1-3-2-2-4-2-4">
                  <text:number>3.</text:number>
                  <text:p text:style-name="al">De Re-integratieverordening Participatiewet Laarbeek 2015 blijft van toepassing ten aanzien van een voortgezette voorziening als bedoeld in het eerste lid.</text:p>
                </text:list-item>
              </text:list>
            </text:section>
            <text:section text:name="artikel_id1-3-2-2-4-3" text:style-name="artikel">
              <text:p text:style-name="artikel_kop_titel"><text:span text:style-name="artikel_kop_label">Artikel</text:span> <text:span text:style-name="artikel_kop_nr">17.</text:span> Inwerkingtreding</text:p>
              <text:p text:style-name="al">Deze verordening treedt in werking op de eerste dag na publicatie.</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30 augustus 2018. </text:span>
          </text:p>
          </text:section>
          <text:section text:name="ondertekening_id1-3-2-3-2">
            <text:p><text:span text:style-name="functie">De raad voornoemd, </text:span></text:p>
            <text:p><text:span text:style-name="functie">de griffier,</text:span></text:p>
            <text:p><text:span text:style-name="ondertekening_naam">
            <text:span text:style-name="voornaam">M.L.M. van</text:span>
            <text:span text:style-name="achternaam">Heijnsbergen</text:span>
          </text:span></text:p>
          </text:section>
          <text:section text:name="ondertekening_id1-3-2-3-3">
            <text:p><text:span text:style-name="functie">de voorzitter,</text:span></text:p>
            <text:p><text:span text:style-name="ondertekening_naam">
            <text:span text:style-name="voornaam">F.L.J. van der</text:span>
            <text:span text:style-name="achternaam">Meijden</text:span>
          </text:span></text:p>
          </text:section>
        </text:section>
        <text:section text:name="bijlage_id1-3-2-4" text:style-name="bijlage">
          <text:p text:style-name="bijlage_top"/>
          <text:p text:style-name="hoofdstuk_kop">TOELICHTING</text:p>
          <text:p text:style-name="tussenkopvet">Artikelsgewijze toelichting</text:p>
          <text:p text:style-name="al">Enkel die bepalingen die verdere toelichting behoeven worden hieronder behandeld.</text:p>
          <text:p text:style-name="tussenkopvet">Artikel 1. Begrippen</text:p>
          <text:p text:style-name="al">Begrippen die al zijn omschreven in de Participatiewet, Algemene wet bestuursrecht of de Gemeentewet worden niet afzonderlijk gedefinieerd in deze verordening. Deze zijn vanzelfsprekend van toepassing op deze verordening.</text:p>
          <text:p text:style-name="tussenkopcur">Doelgroep</text:p>
          <text:p text:style-name="al">De doelgroep wordt gevormd door personen zoals bedoeld in artikel 7, eerste lid, onder a, van de Participatiewet. Het betreft:</text:p>
          <text:list text:style-name="id1-3-2-4-8">
            <text:list-item text:style-override="id1-3-2-4-8-1">
              <text:number>-</text:number>
              <text:p text:style-name="al">personen die algemene bijstand ontvangen;</text:p>
            </text:list-item>
            <text:list-item text:style-override="id1-3-2-4-8-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4-8-3">
              <text:number>-</text:number>
              <text:p text:style-name="al">personen als bedoeld in artikel 10, tweede lid, van de Participatiewet;</text:p>
            </text:list-item>
            <text:list-item text:style-override="id1-3-2-4-8-4">
              <text:number>-</text:number>
              <text:p text:style-name="al">personen met een nabestaanden- of wezenuitkering op grond van de Algemene nabestaandenwet (hierna: ANW);</text:p>
            </text:list-item>
            <text:list-item text:style-override="id1-3-2-4-8-5">
              <text:number>-</text:number>
              <text:p text:style-name="al">personen met een uitkering ingevolge de Wet inkomensvoorziening oudere en gedeeltelijk arbeidsongeschikte werkloze werknemers (hierna: IOAW);</text:p>
            </text:list-item>
            <text:list-item text:style-override="id1-3-2-4-8-6">
              <text:number>-</text:number>
              <text:p text:style-name="al">personen met een uitkering ingevolge de Wet inkomensvoorziening oudere en gedeeltelijk arbeidsongeschikte gewezen zelfstandigen (hierna: IOAZ);</text:p>
            </text:list-item>
            <text:list-item text:style-override="id1-3-2-4-8-7">
              <text:number>-</text:number>
              <text:p text:style-name="al">personen zonder uitkering en die voor de arbeidsinschakeling zijn aangewezen op een door het college aangeboden voorziening.</text:p>
            </text:list-item>
          </text:list>
          <text:p text:style-name="tussenkopvet">Artikel 2. Evenwichtige verdeling en financiering</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tussenkopcur">Rekening houden met omstandigheden en beperkingen</text:p>
          <text:p text:style-name="al">Het college moet bij de inzet van de voorzieningen rekening houden met de omstandigheden en functionele beperkingen van een persoon. In artikel 2, eerste lid, is opgenomen waarmee het college in ieder geval rekening moet houden.</text:p>
          <text:p text:style-name="tussenkopvet">Artikel 4.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text:p>
          <text:p text:style-name="tussenkopcur">Beëindigingsgronden</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p text:style-name="tussenkopvet">Artikel 5. Werkstage</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Werkstage is gericht op uitbreiden kennis en ervaring. 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tussenkopcur">Doelgroep aanbieden werkstage</text:p>
          <text:p text:style-name="al">Het college kan een persoon die behoort tot de doelgroep een werkstage aanbieden.</text:p>
          <text:p text:style-name="tussenkopcur">Doel van de werkstage</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tussenkopcur">Opstellen schriftelijke overeenkomst</text:p>
          <text:p text:style-name="al">In het vierde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tussenkopcur">Geen verdringing</text:p>
          <text:p text:style-name="al">In het der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list text:style-name="id1-3-2-4-31">
            <text:list-item text:style-override="id1-3-2-4-31-1">
              <text:number>-</text:number>
              <text:p text:style-name="al">eigen initiatief van de werknemer</text:p>
            </text:list-item>
            <text:list-item text:style-override="id1-3-2-4-31-2">
              <text:number>-</text:number>
              <text:p text:style-name="al">handicap</text:p>
            </text:list-item>
            <text:list-item text:style-override="id1-3-2-4-31-3">
              <text:number>-</text:number>
              <text:p text:style-name="al">ouderdomspensioen</text:p>
            </text:list-item>
            <text:list-item text:style-override="id1-3-2-4-31-4">
              <text:number>-</text:number>
              <text:p text:style-name="al">vermindering van werktijd op initiatief van de werknemer, of</text:p>
            </text:list-item>
            <text:list-item text:style-override="id1-3-2-4-31-5">
              <text:number>-</text:number>
              <text:p text:style-name="al">gewettigd ontslag om dringende redenen.</text:p>
            </text:list-item>
          </text:list>
          <text:p text:style-name="al">Een wetsvoorstel dat beoogt om (het tegengaan van) verdringing te reguleren is op dit moment (mei 2018) in behandeling in de Eerste Kamer. In het wetsvoorstel is verdringing omschreven als: “vervanging van betaalde arbeid tegen ten minste het wettelijk minimumloon door arbeid die wordt verricht door personen met een uitkering op grond van [de Participatiewet] of de Werkloosheidswet, zonder loon of tegen een loon of een vergoeding dat lager is dan het wettelijk minimumloon”.</text:p>
          <text:p text:style-name="tussenkopvet">Artikel 6.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Begrip sociale activering 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p text:style-name="tussenkopcur">Doelgroep sociale activering</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6, eerste lid).</text:p>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p>
          <text:p text:style-name="tussenkopcur">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tussenkopcur">Geen verdringing</text:p>
          <text:p text:style-name="al">Zie wat hierover is opgemerkt bij artikel 5.</text:p>
          <text:p text:style-name="tussenkopvet">Artikel 7. Scholing</text:p>
          <text:p text:style-name="tussenkopcur">Startkwalificatie</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text:p>
          <text:p text:style-name="tussenkopcur">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text:p>
          <text:p text:style-name="tussenkopvet">Artikel 8. Participatievoorziening beschut werk</text:p>
          <text:p text:style-name="al">Het college biedt ambtshalve of op verzoek de voorziening beschut werk aan een persoon die door zijn/haar lichamelijke, verstandelijke of psychische beperking een zodanig hoge mate van (structurele) begeleiding of aanpassing van de werkplek nodig heeft, dat niet van een werkgever mag worden verwacht dat hij deze persoon in dienst neemt, ook niet met extra voorzieningen van gemeente of Uitvoeringsinstituut werknemersverzekeringen (UWV) en deze persoon behoort tot de doelgroep van artikel 7, eerste lid, onderdeel a, van de Participatiewet of een persoon is aan wie het UWV een uitkering verstrekt (eerste lid). Het college is verplicht om iemand de voorziening beschut werk aan te bieden wanneer die persoon daarop aangewezen is (artikel 10b, eerste lid, van de Participatiewet). Deze verplichting geldt tot de taakstelling (het aantal beschut werkplekken dat door een ministeriële regeling per gemeente per jaar is vastgesteld) is gerealiseerd (artikel 10b, zesde lid, van de Participatiewet).</text:p>
          <text:p text:style-name="al">Naast het bepalen van wie in aanmerking kan komen voor beschut werk (eerste en tweede lid) zijn in deze verordening vastgelegd welke voorzieningen voor arbeidsinschakeling ingezet worden om deze dienstbetrekking mogelijk te maken (derde lid) en welke voorzieningen worden aangeboden tot het moment dat de dienstbetrekking beschut werk aanvangt (vierde lid).</text:p>
          <text:p text:style-name="tussenkoprom">Stap 1: advies UWV</text:p>
          <text:p text:style-name="al">Om vast te stellen of een persoon tot de doelgroep beschut werk behoort, verricht het UWV voor het college de werkzaamheden ten behoeve van die vaststelling en adviseert het college hierover. Het UWV voert op basis van landelijke criteria een beoordeling uit of een persoon behoort tot de doelgroep beschut werk (artikel 10b, tweede lid, van de Participatiewet).</text:p>
          <text:p text:style-name="al"/>
          <text:p text:style-name="al">Het UWV verricht de werkzaamheden ten behoeve van de vaststelling of een persoon tot de doelgroep beschut werk behoort ook op verzoek van een persoon als bedoeld in artikel 7, eerste lid, onderdeel a, van de Participatiewet of een persoon aan wie het UWV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 persoon staat ingeschreven.</text:p>
          <text:p text:style-name="tussenkoprom">Stap 2: besluit gemeente</text:p>
          <text:p text:style-name="al">Op basis van het advies van het UWV beslist de gemeente of iemand tot de doelgroep beschut werk behoort. Alleen als sprake is van een onzorgvuldige totstandkoming van het advies van het UWV, kan de gemeente besluiten het advies niet te volgen.</text:p>
          <text:p text:style-name="tussenkoprom">Stap 3: dienstbetrekking beschut werk</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 werkplek wordt georganiseerd. Dat kan zijn binnen de gemeente, maar ook bij de bestaande sw-bedrijven, of bij een andere, aan de gemeente gelieerde organisatie. Het kan zijn dat een reguliere werkgever bereid is de benodigde beschutte omstandigheden te bieden. Het toekennen van een beschut werkplek is een besluit in de zin van de Awb.</text:p>
          <text:p text:style-name="tussenkopcur">Volgorde toekenning</text:p>
          <text:p text:style-name="al">Als is vastgesteld dat een persoon alleen in een beschutte omgeving onder aangepaste omstandigheden mogelijkheden tot arbeidsparticipatie heeft en deze persoon nog niet in aanmerking is gekomen voor een beschut werkplek omdat de taakstelling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text:p>
          <text:p text:style-name="tussenkopvet">Artikel 9. Ondersteuning bij leer-werktraject</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Artikel 10f van de Participatiewet bepaalt voorts dat het college uitsluitend ondersteuning bij een leer-werktraject kan aanbieden aan personen:</text:p>
          <text:list text:style-name="id1-3-2-4-63">
            <text:list-item text:style-override="id1-3-2-4-63-1">
              <text:number>-</text:number>
              <text:p text:style-name="al">van zestien of zeventien jaar van wie de leerplicht of de kwalificatieplicht, bedoeld in de Leerplichtwet 1969, nog niet is geëindigd, of</text:p>
            </text:list-item>
            <text:list-item text:style-override="id1-3-2-4-63-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In het kader van artikel 7, derde lid, onder a, van de Participatiewet betekent dit dat het college vanaf het moment dat de jongere uit 's Rijks kas bekostigd onderwijs volgt of kan volgen geen ondersteuning bij de arbeidsinschakeling kan bieden.</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tussenkopvet">Artikel 10. Persoonlijke ondersteuning</text:p>
          <text:p text:style-name="al">In artikel 10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p text:style-name="tussenkopvet">Artikel 11. Ondersteuning bij beheersing Nederlandse taal</text:p>
          <text:p text:style-name="al">Het college kan besluiten om aan een persoon ten aanzien van wie het redelijk vermoeden bestaat dat hij niet of niet in voldoende mate de Nederlandse taal beheerst, noodzakelijk voor het naar vermogen verkrijgen, het aanvaarden en het behouden van algemeen geaccepteerde arbeid, een voorziening aan te bieden ter ondersteuning van de beheersing van de Nederlandse taal op referentieniveau 1F.</text:p>
          <text:p text:style-name="al"/>
          <text:p text:style-name="al">Als een taalvoorziening wordt aangeboden, dan wordt dit vastgelegd in een taalplan. Belanghebbende kan door middel van ondertekening van dit taalplan zich bereid verklaren om te beginnen met het verwerven van vaardigheden in de Nederlandse taal. De ondertekening van het taalplan wordt aangemerkt als bereidverklaring als bedoeld in artikel 18b lid 6 Participatiewet. In het taalplan wordt in ieder geval vastgelegd in welke vorm de ondersteuning wordt aangeboden en de manier waarop de voortgang van de beheersing van de Nederlandse taal wordt beoordeeld.</text:p>
          <text:p text:style-name="al">De Wet taaleis legt gemeenten geen verplichting op tot financiële ondersteuning van belanghebbende bij het verbeteren van diens taalvaardigheid. Dat laat onverlet dat het college een belanghebbende wel kan ondersteunen bij het leren van de Nederlandse taal.</text:p>
          <text:p text:style-name="tussenkopvet">Artikel 12. Proefplaatsing</text:p>
          <text:p text:style-name="al">Een proefplaatsing is bedoeld om te onderzoeken of het inderdaad een geschikte baan is voor de belanghebbende en om de belanghebbende de kans te geven zich te bewijzen. Het uiteindelijke doel is bevorderen van reguliere uitstroom.</text:p>
          <text:p text:style-name="tussenkopvet">Artikel 13. Stimuleringspremie</text:p>
          <text:p text:style-name="al">Een stimuleringspremie is bedoeld om werkgevers te stimuleren personen die behoren tot de doelgroep met een grote afstand tot de arbeidsmarkt een regulier dienstverband aan te bieden.</text:p>
          <text:p text:style-name="tussenkopvet">Artikel 14. Nazorg</text:p>
          <text:p text:style-name="al">Het college kan aan de werkgever waarbij een persoon die behoort tot de doelgroep algemeen geaccepteerde arbeid heeft aanvaard, gedurende een periode van maximaal 6 maanden nazorg bieden, gericht op ondersteuning van werkgever en werknemer, indien dit bijdraagt aan het in stand houden van de dienstbetrekking.</text:p>
          <text:p text:style-name="tussenkopvet">Artikel 15. Overige noodzakelijke voorzieningen</text:p>
          <text:p text:style-name="al">Het college kan overige noodzakelijke voorzieningen onder voorwaarden vergoeden zoals reiskosten verbonden aan de re-integratievoorziening.</text:p>
          <text:p text:style-name="tussenkopvet">Artikel 16. Intrekken oude verordening en overgangsrecht</text:p>
          <text:p text:style-name="al">In artikel 16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4, tweede lid, van deze verordening moeten worden beëindigd. Om dit te voorkomen is in artikel 16, tweede lid, geregeld dat dergelijke voorzieningen worden behouden voor een bepaalde duur. Een dergelijke voorzieningen wordt behouden voor ten hoogste de duur van 12 maanden of - als dit eerder is - voor de duur dat deze is verstrekt. Dit uiteraard voor zover wordt voldaan aan de voorwaarden uit de Re-integratieverordening Participatiewet <text:span text:style-name="nadrukvet">[naam gemeente]</text:span> 2015.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tussenkopcur">Voortzetten toegekende voorzieningen</text:p>
          <text:p text:style-name="al">Toegekende voorzieningen op grond van de Re-integratieverordening Participatiewet Laarbeek 2015 worden dus in beginsel behouden tot 12 maanden na inwerkingtreding van deze verordening. Na afloop van die periode kan het college besluiten of een voorziening wordt voortgezet (artikel 16,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tussenkopcur">Voortzetting is niet mogelijk</text:p>
          <text:p text:style-name="al">Voortzetting van een toegekende voorziening na 12 maanden is niet mogelijk als de voorziening binnen die periode is beëindigd wegens het niet meer voldoen aan de voorwaarden voor die voorziening op grond van de Re-integratieverordening Participatiewet Laarbeek 2015 of als de voorziening is toegekend voor een kortere duur dan 12 maanden na inwerkingtreding van de verordening. Een voorziening dient immers niet langer te worden voortgezet dan de duur van de oorspronkelijke toekenning.</text:p>
          <text:p text:style-name="al"/>
          <text:p text:style-name="al">Ten aanzien van die voorziening blijft de Re-integratieverordening Participatiewet Laarbeek 2015 van toepassing (artikel 16, vierde lid, van deze verord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06412</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12</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12</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Laarbee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412</meta:user-defined>
    <meta:user-defined meta:name="OVERHEIDop.GmbID/DC.identifier">gmb-2018-206412</meta:user-defined>
    <meta:user-defined meta:name="OVERHEID.TaxonomieBeleidsagenda/OVERHEID.category">Sociale zekerheid | Organisatie en beleid</meta:user-defined>
    <meta:user-defined meta:name="OVERHEID.Gemeente/DC.spatial">Laarbeek</meta:user-defined>
    <meta:user-defined meta:name="DC.source">artikel 8a, eerste lid, van de Participatiewet;1.0:c:BWBR0015703&amp;artikel=8a&amp;lid=1&amp;g=2018-07-28</meta:user-defined>
    <meta:user-defined meta:name="DC.source">artikel 8a, tweede lid, van de Participatiewet;1.0:c:BWBR0015703&amp;artikel=8a&amp;lid=2&amp;g=2018-07-28</meta:user-defined>
    <meta:user-defined meta:name="DC.source">artikel 10b, vijfde lid, van de Participatiewet;1.0:c:BWBR0015703&amp;artikel=10b&amp;lid=5&amp;g=2018-07-28</meta:user-defined>
    <meta:user-defined meta:name="DC.source">artikel 10b, zevende lid, van de Participatiewet;1.0:c:BWBR0015703&amp;artikel=10b&amp;lid=7&amp;g=2018-07-28</meta:user-defined>
    <meta:user-defined meta:name="DC.source">wet Wet inkomensvoorziening oudere en gedeeltelijk arbeidsongeschikte werkloze werknemers;1.0:c:BWBR0004044&amp;g=2018-07-28</meta:user-defined>
    <meta:user-defined meta:name="DC.source">wet Wet inkomensvoorziening oudere en gedeeltelijk arbeidsongeschikte gewezen zelfstandigen;1.0:c:BWBR0004163&amp;g=2018-07-28</meta:user-defined>
    <meta:user-defined meta:name="OVERHEIDop.referentienummer">7140-2018</meta:user-defined>
    <meta:user-defined meta:name="DCTERMS.alternative">Re-integratieverordening Participatiewet Laarbeek 2018</meta:user-defined>
    <meta:user-defined meta:name="OVERHEID.Organisatietype/OVERHEID.organisationType">gemeente</meta:user-defined>
    <meta:user-defined meta:name="OVERHEID.Informatietype/DC.type">officiële publicatie</meta:user-defined>
    <meta:user-defined meta:name="OVERHEID.Gemeente/DC.creator">Laarbeek</meta:user-defined>
    <dc:language>nl</dc:language>
    <meta:user-defined meta:name="xs:date/OVERHEIDop.startdatum">2018-09-29</meta:user-defined>
    <meta:user-defined meta:name="OVERHEIDgvop.Informatietype/DC.type">Verordeningen</meta:user-defined>
    <meta:user-defined meta:name="OVERHEID.Gemeente/OVERHEID.authority">Laarbeek</meta:user-defined>
    <meta:user-defined meta:name="OVERHEID.Gemeente/DCTERMS.publisher">Laarbeek</meta:user-defined>
    <meta:user-defined meta:name="OVERHEIDop.betreftRegeling">CVDR612909_1</meta:user-defined>
    <meta:user-defined meta:name="OVERHEIDop.versieInformatie"/>
  </office:meta>
</office:document-meta>
</file>