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heeft de gemeente een aanvraag ontvangen voor een vergunning APV/bijzondere wetten voor opzegging standplaats per 01-10-2018 voor de verkoop van groenten op locatie Gouderak. De aanvraag is geregistreerd onder zaaknummer SXO-20182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4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06</meta:user-defined>
    <meta:user-defined meta:name="OVERHEIDop.GmbID/DC.identifier">gmb-2018-20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XM 3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75 444231.63</meta:user-defined>
    <meta:user-defined meta:name="OVERHEIDop.versieInformatie"/>
  </office:meta>
</office:document-meta>
</file>