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6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september 2018 een besluit genomen op de aanvraag met zaaknummer HZ_WABO-18-1256 voor het plaatsen van een dakkapel in het voordakvlak van de woning op locatie Prinses Margrietplantsoen 6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40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0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0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grietplantsoen 6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04</meta:user-defined>
    <meta:user-defined meta:name="OVERHEIDop.GmbID/DC.identifier">gmb-2018-206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Z 6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34.11 475222.84</meta:user-defined>
    <meta:user-defined meta:name="OVERHEIDop.versieInformatie"/>
  </office:meta>
</office:document-meta>
</file>