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aneren van asbest bij vervanging transformatorruimte Hoofdstraat 59 te Zetten</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het saneren van asbest bij vervanging transformatorruimte aan de Hoofdstraat 59 te Zetten. De aanvraag is geregistreerd onder zaaknummer HOV-18-1936. De aanvraag betreft:</text:p>
            <text:list text:style-name="id1-3-2-1-1-2">
              <text:list-item text:style-override="id1-3-2-1-1-2-1">
                <text:number>•</text:number>
                <text:p text:style-name="al">Het slopen van een bouwwerk</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3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aneren van asbest bij vervanging transformatorruimte Hoofdstraat 5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399</meta:user-defined>
    <meta:user-defined meta:name="OVERHEIDop.GmbID/DC.identifier">gmb-2018-20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C 10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52.61 438446.45</meta:user-defined>
    <meta:user-defined meta:name="OVERHEIDop.versieInformatie"/>
  </office:meta>
</office:document-meta>
</file>