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oltweg 6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ontwerpbesluit genomen op de aanvraag met zaaknummer HOV-18-0230 voor het uitbreiden van een igboxenstal met revisievergunning Milieu en een verklaring van geen bezwaar Natuurbeheer op locatie Boltweg 6 te Driel.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Handelen in strijd met regels RO</text:p>
              </text:list-item>
              <text:list-item text:style-override="id1-3-2-1-1-2-4">
                <text:number>•</text:number>
                <text:p text:style-name="al">Milieu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3 oktober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39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Boltweg 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398</meta:user-defined>
    <meta:user-defined meta:name="OVERHEIDop.GmbID/DC.identifier">gmb-2018-20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LT 6</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3454 440501</meta:user-defined>
    <meta:user-defined meta:name="OVERHEIDop.versieInformatie"/>
  </office:meta>
</office:document-meta>
</file>