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kampseweg 5 te Nijmegen: asbestplaten achter een cv install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8</text:p>
            <text:p text:style-name="common-al">
            <text:span text:style-name="nadrukvet">Omschrijving: </text:span>asbestplaten achter een cv installatie (Hazenkampseweg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661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F98441-71FA-49C8-83FB-7078C8DC5C32" xlink:type="simple">http://www.nijmegen.nl/vergunningpagina/?guid=2DF98441-71FA-49C8-83FB-7078C8DC5C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8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8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8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kampseweg 5 te Nijmegen: asbestplaten achter een cv installat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386</meta:user-defined>
    <meta:user-defined meta:name="OVERHEIDop.GmbID/DC.identifier">gmb-2018-206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NA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30.71 426697.68</meta:user-defined>
    <meta:user-defined meta:name="OVERHEIDop.versieInformatie"/>
  </office:meta>
</office:document-meta>
</file>