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andenburgstraat 22 te Nijmegen: asbest keuken zeil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9-2018</text:p>
            <text:p text:style-name="common-al">
            <text:span text:style-name="nadrukvet">Omschrijving: </text:span>asbest keuken zeil (Sandenburgstraat 22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8564.01</text:p>
            <text:p text:style-name="common-al">
            <text:span text:style-name="nadrukvet">Product: </text:span>meldingen</text:p>
            <text:p text:style-name="common-al">
            <text:span text:style-name="nadrukvet">Ontvangst: </text:span>06-09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5A212FF1-CE1C-4336-A5D7-804F2290B916" xlink:type="simple">http://www.nijmegen.nl/vergunningpagina/?guid=5A212FF1-CE1C-4336-A5D7-804F2290B91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6385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385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385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andenburgstraat 22 te Nijmegen: asbest keuken zeil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206385</meta:user-defined>
    <meta:user-defined meta:name="OVERHEIDop.GmbID/DC.identifier">gmb-2018-2063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5PR 22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374.95 423952.69</meta:user-defined>
    <meta:user-defined meta:name="OVERHEIDop.versieInformatie"/>
  </office:meta>
</office:document-meta>
</file>