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iusstraat 28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8</text:p>
            <text:p text:style-name="common-al">
            <text:span text:style-name="nadrukvet">Omschrijving: </text:span>diversen asbesthoudende materialen (Snellius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4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BF575F-F982-41B2-876B-C5B75D134BB6" xlink:type="simple">http://www.nijmegen.nl/vergunningpagina/?guid=82BF575F-F982-41B2-876B-C5B75D134B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8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iusstraat 28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83</meta:user-defined>
    <meta:user-defined meta:name="OVERHEIDop.GmbID/DC.identifier">gmb-2018-206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NV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03.43 425109.74</meta:user-defined>
    <meta:user-defined meta:name="OVERHEIDop.versieInformatie"/>
  </office:meta>
</office:document-meta>
</file>