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indingsweg 5 te Nijmegen: aanbouwen van een veranda-dak met schuifw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8</text:p>
            <text:p text:style-name="common-al">
            <text:span text:style-name="nadrukvet">Omschrijving: </text:span>aanbouwen van een veranda-dak met schuifwanden (Verbindingsweg 5 te Nijmegen)</text:p>
            <text:p text:style-name="common-al">
            <text:span text:style-name="nadrukvet">Activiteiten: </text:span>Bouwen; </text:p>
            <text:p text:style-name="common-al">
            <text:span text:style-name="nadrukvet">Zaaknummer: </text:span>W.Z18.100615.01</text:p>
            <text:p text:style-name="common-al">
            <text:span text:style-name="nadrukvet">Product: </text:span>omgevingsvergunning</text:p>
            <text:p text:style-name="common-al">
            <text:span text:style-name="nadrukvet">Ontvangst: </text:span>22-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BD1F329-39DD-42BC-B17E-0CB81B4FFEA2" xlink:type="simple">http://www.nijmegen.nl/vergunningpagina/?guid=5BD1F329-39DD-42BC-B17E-0CB81B4FFE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3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indingsweg 5 te Nijmegen: aanbouwen van een veranda-dak met schuifwan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38</meta:user-defined>
    <meta:user-defined meta:name="OVERHEIDop.GmbID/DC.identifier">gmb-2018-20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M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20.53 427265.77</meta:user-defined>
    <meta:user-defined meta:name="OVERHEIDop.versieInformatie"/>
  </office:meta>
</office:document-meta>
</file>