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78 te Nijmegen: bouwen van een slaapkamer op 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bouwen van een slaapkamer op de verdieping (Heyendaalseweg 178 te Nijmegen)</text:p>
            <text:p text:style-name="common-al">
            <text:span text:style-name="nadrukvet">Activiteiten: </text:span>Bouwen; </text:p>
            <text:p text:style-name="common-al">
            <text:span text:style-name="nadrukvet">Zaaknummer: </text:span>W.Z18.108658.01</text:p>
            <text:p text:style-name="common-al">
            <text:span text:style-name="nadrukvet">Product: </text:span>omgevingsvergunning</text:p>
            <text:p text:style-name="common-al">
            <text:span text:style-name="nadrukvet">Ontvangst: </text:span>2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0B91A6-246B-4CF5-97C6-F70D487B7AC2" xlink:type="simple">http://www.nijmegen.nl/vergunningpagina/?guid=A30B91A6-246B-4CF5-97C6-F70D487B7A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7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78 te Nijmegen: bouwen van een slaapkamer op 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79</meta:user-defined>
    <meta:user-defined meta:name="OVERHEIDop.GmbID/DC.identifier">gmb-2018-20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J 1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2.72 425344.94</meta:user-defined>
    <meta:user-defined meta:name="OVERHEIDop.versieInformatie"/>
  </office:meta>
</office:document-meta>
</file>