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te Lent: wijzigingen ten opzichte van de eerder verleende omgevings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wijzigingen ten opzichte van de eerder verleende omgevingsvergunning (Thermionpark 30 te Lent)</text:p>
            <text:p text:style-name="common-al">
            <text:span text:style-name="nadrukvet">Activiteiten: </text:span>Bouwen; </text:p>
            <text:p text:style-name="common-al">
            <text:span text:style-name="nadrukvet">Zaaknummer: </text:span>W.Z18.108304.01</text:p>
            <text:p text:style-name="common-al">
            <text:span text:style-name="nadrukvet">Product: </text:span>omgevingsvergunning</text:p>
            <text:p text:style-name="common-al">
            <text:span text:style-name="nadrukvet">Ontvangst: </text:span>10-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9F0751-A226-4F49-9D8F-BBA229F2AD2C" xlink:type="simple">http://www.nijmegen.nl/vergunningpagina/?guid=2B9F0751-A226-4F49-9D8F-BBA229F2AD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ermionpark 30 te Lent: wijzigingen ten opzichte van de eerder verleende omgevings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6</meta:user-defined>
    <meta:user-defined meta:name="OVERHEIDop.GmbID/DC.identifier">gmb-2018-20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5.81 431634</meta:user-defined>
    <meta:user-defined meta:name="OVERHEIDop.versieInformatie"/>
  </office:meta>
</office:document-meta>
</file>