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Sportpromotie Wehl, Wim Lebbink herfstloop 14 en 21 oktober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Sportpromotie Wehl voor de Wim Lebbink herfstloop op 14 en 21 oktober 2018 op diverse straten in en om Wehl, tussen 09.00 uur en 12.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637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7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7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Sportpromotie Wehl, Wim Lebbink herfstloop 14 en 21 oktober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6371</meta:user-defined>
    <meta:user-defined meta:name="OVERHEIDop.GmbID/DC.identifier">gmb-2018-2063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378291</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AW 12</meta:user-defined>
    <meta:user-defined meta:name="OVERHEIDop.woonplaats">Wehl</meta:user-defined>
    <meta:user-defined meta:name="OVERHEIDop.straatnaam">Beek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1528 441477</meta:user-defined>
    <meta:user-defined meta:name="OVERHEIDop.versieInformatie"/>
  </office:meta>
</office:document-meta>
</file>