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H. Kamerlingh Onnesweg 5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1 september 2018 besloten om de beslistermijn voor de aanvraag met zaaknummer HZ_WABO-18-1335 voor het plaatsen van een dakkapel in het voordakvlak van de woning op locatie H. Kamerlingh Onnesweg 54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6370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70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70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H. Kamerlingh Onnesweg 5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370</meta:user-defined>
    <meta:user-defined meta:name="OVERHEIDop.GmbID/DC.identifier">gmb-2018-2063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EJ 54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856.74 475928.26</meta:user-defined>
    <meta:user-defined meta:name="OVERHEIDop.versieInformatie"/>
  </office:meta>
</office:document-meta>
</file>