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Beaufortlaan 24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18 besloten om de beslistermijn voor de aanvraag met zaaknummer OV-2018-0385 voor een omgevingsvergunning voor hetbouwen van een 2-onder-1-kap woning<text:span text:style-name="nadrukvet"/>op locatie de Beaufortlaan 24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06363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363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363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de Beaufortlaan 24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363</meta:user-defined>
    <meta:user-defined meta:name="OVERHEIDop.GmbID/DC.identifier">gmb-2018-2063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8MJ 24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8695.99 461945.07</meta:user-defined>
    <meta:user-defined meta:name="OVERHEIDop.versieInformatie"/>
  </office:meta>
</office:document-meta>
</file>