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931601 - Beatrixplein 33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eatrixplein 33 te Beuningen Gld</text:p>
            <text:p text:style-name="tussenkopcur">Omschrijving : verlagen van de stoep voor het huis</text:p>
            <text:p text:style-name="tussenkopcur">Datum ontvangst : 25 september 2018</text:p>
            <text:p text:style-name="tussenkopcur">Zaaknummer ODRN : W.Z18.10868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6362</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62</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62</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931601 - Beatrixplein 33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362</meta:user-defined>
    <meta:user-defined meta:name="OVERHEIDop.GmbID/DC.identifier">gmb-2018-2063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CL 33</meta:user-defined>
    <meta:user-defined meta:name="OVERHEIDop.woonplaats">Beuningen Gld</meta:user-defined>
    <meta:user-defined meta:name="OVERHEIDop.straatnaam">Beatrixplei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731 430294</meta:user-defined>
    <meta:user-defined meta:name="OVERHEIDop.versieInformatie"/>
  </office:meta>
</office:document-meta>
</file>