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everstraat 4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verstraat 41 in Geldrop</text:p>
            <text:p text:style-name="common-al">Datum ontvangst: 26 september 2018</text:p>
            <text:p text:style-name="common-al">Omschrijving: het plaatsen van een dakkap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77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636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6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6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Weverstraat 41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360</meta:user-defined>
    <meta:user-defined meta:name="OVERHEIDop.GmbID/DC.identifier">gmb-2018-206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 2l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428.1 382698.5</meta:user-defined>
    <meta:user-defined meta:name="OVERHEIDop.versieInformatie"/>
  </office:meta>
</office:document-meta>
</file>