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Gerard Doulaan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Gerard Doulaan </text:span> te Baarn</text:span> (3741 RG) het plaatsen van een afvalcontainer (26-09-2018)</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6 september 2018</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6359</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59</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59</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Gerard Doulaan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6359</meta:user-defined>
    <meta:user-defined meta:name="OVERHEIDop.GmbID/DC.identifier">gmb-2018-206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RG 37</meta:user-defined>
    <meta:user-defined meta:name="OVERHEIDop.woonplaats">Baarn</meta:user-defined>
    <meta:user-defined meta:name="OVERHEIDop.straatnaam">Gerard Dou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947 469749</meta:user-defined>
    <meta:user-defined meta:name="OVERHEIDop.versieInformatie"/>
  </office:meta>
</office:document-meta>
</file>