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veldlaan 3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18 een besluit genomen op de aanvraag met zaaknummer OV-2018-0304 voor een omgevingsvergunning voor het plaatsen van een dakkapel in het voorgeveldakvlak op locatie Vosseveldlaan 39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5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35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5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5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sseveldlaan 3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57</meta:user-defined>
    <meta:user-defined meta:name="OVERHEIDop.GmbID/DC.identifier">gmb-2018-206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K 3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820.51 463580.8</meta:user-defined>
    <meta:user-defined meta:name="OVERHEIDop.versieInformatie"/>
  </office:meta>
</office:document-meta>
</file>