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verlengde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.</text:p>
            <text:p text:style-name="common-al"/>
            <text:p text:style-name="common-al">Tevens delen burgemeester en wethouders mede dat, ingevolge artikel 3.9 lid 2 Wabo, de beslistermijn inzake de volgende aanvraag is verlengd met 6 weken:</text:p>
            <text:p text:style-name="common-al"/>
            <text:p text:style-name="common-al">
            <text:span text:style-name="nadrukvet">14 september 2018, Ganzenbeemd 12, 4861 EK</text:span>
          </text:p>
            <text:p text:style-name="common-al">wijzigen gevels woning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6350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5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5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t verlengde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350</meta:user-defined>
    <meta:user-defined meta:name="OVERHEIDop.GmbID/DC.identifier">gmb-2018-2063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EK</meta:user-defined>
    <meta:user-defined meta:name="OVERHEIDop.woonplaats">Chaam</meta:user-defined>
    <meta:user-defined meta:name="OVERHEIDop.straatnaam">Ganzenbeemd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866 391031</meta:user-defined>
    <meta:user-defined meta:name="OVERHEIDop.versieInformatie"/>
  </office:meta>
</office:document-meta>
</file>