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3 februari 2018, afsluiting carnaval, Kern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ern <text:span text:style-name="nadrukvet">Gulpen</text:span>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3 februari 2018, afsluiting carnaval</text:p>
                  </table:table-cell>
                  <table:table-cell table:style-name="entry" table:number-rows-spanned="1" table:number-columns-spanned="1">
                    <text:p text:style-name="table_al">23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6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3 februari 2018, afsluiting carnaval, Ker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35</meta:user-defined>
    <meta:user-defined meta:name="OVERHEIDop.GmbID/DC.identifier">gmb-2018-20635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