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 vergunning voor het verwijderen van een eik en berk op het perceel De Bese 9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6 september 2018 een besluit genomen op de aanvraag met zaaknummer Z/18/589750 voor een Omgevingsvergunning voor het verwijderen van een eik en berk op locatie De Bese 9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6346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4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346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om vergunning voor het verwijderen van een eik en berk op het perceel De Bese 9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6346</meta:user-defined>
    <meta:user-defined meta:name="OVERHEIDop.GmbID/DC.identifier">gmb-2018-206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D 9</meta:user-defined>
    <meta:user-defined meta:name="OVERHEID.PostcodeHuisnummer/OVERHEIDop.postcodeHuisnummer">7722PD 9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0591 504764</meta:user-defined>
    <meta:user-defined meta:name="OVERHEID.EPSG28992/DC.spatial">210593.94 504756.66</meta:user-defined>
    <meta:user-defined meta:name="OVERHEIDop.versieInformatie"/>
  </office:meta>
</office:document-meta>
</file>