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september 2018 een besluit genomen op de aanvraag met zaaknummer HZ_WABO-18-1001 voor het plaatsen van lichtreclames aan de voorgevel van het pand (legalisatie) op locatie Laarderweg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34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4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4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2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43</meta:user-defined>
    <meta:user-defined meta:name="OVERHEIDop.GmbID/DC.identifier">gmb-2018-206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BJ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73.46 475937.42</meta:user-defined>
    <meta:user-defined meta:name="OVERHEIDop.versieInformatie"/>
  </office:meta>
</office:document-meta>
</file>