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september 2018, Rijbergsebaan 4, 4855 AS</text:span>
          </text:p>
            <text:p text:style-name="common-al">uitbreiden aantal paarden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4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42</meta:user-defined>
    <meta:user-defined meta:name="OVERHEIDop.GmbID/DC.identifier">gmb-2018-206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S 4</meta:user-defined>
    <meta:user-defined meta:name="OVERHEIDop.woonplaats">Galder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083 390909</meta:user-defined>
    <meta:user-defined meta:name="OVERHEIDop.versieInformatie"/>
  </office:meta>
</office:document-meta>
</file>