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Zevenhoven, Dorpsstraat 12 - Meld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Zevenhoven - zaak nr. M-2018-0010 - melding omgevingsrecht voor het melden van brandveilig gebruik kerk - ingekomen 23 jan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Zevenhoven, Dorpsstraat 12 -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34</meta:user-defined>
    <meta:user-defined meta:name="OVERHEIDop.GmbID/DC.identifier">gmb-2018-20634</meta:user-defined>
    <meta:user-defined meta:name="OVERHEID.TaxonomieBeleidsagenda/OVERHEID.category">Ruimte en infrastructuur | Organisatie en beleid</meta:user-defined>
    <meta:user-defined meta:name="OVERHEIDop.referentienummer">M-2018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0 466016</meta:user-defined>
    <meta:user-defined meta:name="OVERHEIDop.versieInformatie"/>
  </office:meta>
</office:document-meta>
</file>