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chtendonkstraat 7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achtendonkstraat 75, 6367 VG Voerendaal: het maken van een constructieve doorbraak (ontvangen 21 augustus 2018, zaaknr. 4901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63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chtendonkstraat 7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38</meta:user-defined>
    <meta:user-defined meta:name="OVERHEIDop.GmbID/DC.identifier">gmb-2018-20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G 75</meta:user-defined>
    <meta:user-defined meta:name="OVERHEIDop.woonplaats">Voerendaal</meta:user-defined>
    <meta:user-defined meta:name="OVERHEIDop.straatnaam">Wachtendon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033 321067</meta:user-defined>
    <meta:user-defined meta:name="OVERHEIDop.versieInformatie"/>
  </office:meta>
</office:document-meta>
</file>