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 wijziging verleende ontheffing geluid voor het verrichten van werkzaamheden aan de N239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
            <text:span text:style-name="nadrukvet">Ontheffing voor het geluid</text:span>
            <text:span text:style-name="nadrukvet">voor het verrichten van werkzaamheden aan de N239 van hm 13.932 tot en met hm 16.700 het traject van rotonde Nieuwe Niedorp tot kruising Alkmaarseweg op </text:span>
          </text:p>
            <text:p text:style-name="common-al">
            <text:span text:style-name="nadrukvet">1</text:span>
            <text:span text:style-name="nadrukvet">
              <text:span text:style-name="sup">e</text:span>
            </text:span>
            <text:span text:style-name="nadrukvet"> nacht: Dinsdagavond 23 oktober 2018 20:00 t/m Woensdagochtend 24 oktober 2018 05:00</text:span>
          </text:p>
            <text:p text:style-name="common-al">
            <text:span text:style-name="nadrukvet">2<text:span text:style-name="sup">e</text:span> nacht: Woensdagavond 24 oktober 2018 20:00 t/m Donderdagochtend 25 oktober 2018 05:00</text:span>
          </text:p>
            <text:p text:style-name="common-al">
            <text:span text:style-name="nadrukvet">3<text:span text:style-name="sup">e</text:span> nacht: Donderdagavond 25 oktober 2018 20:00 t/m Vrijdagochtend 26 oktober 2018 05:00</text:span>
          </text:p>
            <text:p text:style-name="common-al">
            <text:span text:style-name="nadrukvet"/>
          </text:p>
            <text:p text:style-name="common-al">
            <text:span text:style-name="nadrukvet">De werkzaamheden bestaan uit herstel randschade, stroefheid en rafeling wegdek</text:span>
          </text:p>
            <text:p text:style-name="tussenkopcur">Hoe maak ik bezwaar? </text:p>
            <text:p text:style-name="common-al">Als u het niet eens bent met een beschikking in deze publicatie, kunt u daartegen binnen zes weken na de verzenddatum van de beschikking een schriftelijk bezwaarschrift indienen tot 7 november 2018.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33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3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3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9 - wijziging verleende ontheffing geluid voor het verrichten van werkzaamheden aan de N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35</meta:user-defined>
    <meta:user-defined meta:name="OVERHEIDop.GmbID/DC.identifier">gmb-2018-206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G 7</meta:user-defined>
    <meta:user-defined meta:name="OVERHEIDop.woonplaats">Winkel</meta:user-defined>
    <meta:user-defined meta:name="OVERHEIDop.straatnaam">Oude Provincial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561 528964</meta:user-defined>
    <meta:user-defined meta:name="OVERHEIDop.versieInformatie"/>
  </office:meta>
</office:document-meta>
</file>