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8, Oude Strumptsebaan 3, 5113CB</text:span>
          </text:p>
            <text:p text:style-name="common-al">verkrijgen toestemming Wet Natuurbescherming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633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32</meta:user-defined>
    <meta:user-defined meta:name="OVERHEIDop.GmbID/DC.identifier">gmb-2018-206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B 3</meta:user-defined>
    <meta:user-defined meta:name="OVERHEIDop.woonplaats">Ulicoten</meta:user-defined>
    <meta:user-defined meta:name="OVERHEIDop.straatnaam">Oude Strumptse 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741 382740</meta:user-defined>
    <meta:user-defined meta:name="OVERHEIDop.versieInformatie"/>
  </office:meta>
</office:document-meta>
</file>