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plaatsen van reclame aan en nabij het kantoorpand: Keppelseweg 13-1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Keppelseweg 13, 15, 7001 CE</text:p>
            <text:p text:style-name="common-al">Omschrijving:  plaatsen van reclame aan en nabij het kantoorpand</text:p>
            <text:p text:style-name="common-al">Dossiernummer:  20180515</text:p>
            <text:p text:style-name="common-al">Datum verzending: 19 september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6330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330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330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plaatsen van reclame aan en nabij het kantoorpand: Keppelseweg 13-1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330</meta:user-defined>
    <meta:user-defined meta:name="OVERHEIDop.GmbID/DC.identifier">gmb-2018-2063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CE 13b</meta:user-defined>
    <meta:user-defined meta:name="OVERHEIDop.woonplaats">Doetinchem</meta:user-defined>
    <meta:user-defined meta:name="OVERHEIDop.straatnaam">Keppel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692 442552</meta:user-defined>
    <meta:user-defined meta:name="OVERHEIDop.versieInformatie"/>
  </office:meta>
</office:document-meta>
</file>