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landseweg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september 2018 een besluit genomen op de aanvraag met zaaknummer HZ_WABO-18-0763 voor het vergroten van de woning aan de achtergevel op de verdieping alsmede het slopen van het balkonhekwerk en het plaatsen van een dakkapel en dakramen in het zijdakvlak op locatie Gooilandseweg 1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632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2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2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oilandseweg 1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329</meta:user-defined>
    <meta:user-defined meta:name="OVERHEIDop.GmbID/DC.identifier">gmb-2018-2063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LL 1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32.37 475761.5</meta:user-defined>
    <meta:user-defined meta:name="OVERHEIDop.versieInformatie"/>
  </office:meta>
</office:document-meta>
</file>