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Wagnerlaan 2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 september 2018 besloten om de beslistermijn voor de aanvraag met zaaknummer HZ_WABO-18-1373 voor het plaatsen van een dakkapel in het voordakvlak van de woning op locatie Wagnerlaan 21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6324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2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2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Wagnerlaan 2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324</meta:user-defined>
    <meta:user-defined meta:name="OVERHEIDop.GmbID/DC.identifier">gmb-2018-206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JD 2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669 477693</meta:user-defined>
    <meta:user-defined meta:name="OVERHEIDop.versieInformatie"/>
  </office:meta>
</office:document-meta>
</file>