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Korte Meentweg 1/1A - Bouw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/1A, Woerdense Verlaat - zaak nr. W-2018-0229 - aanvraag omgevingsvergunning voor het nieuw bouwen van twee vrijstaande woningen met bijgebouw en een bed &amp; breakfast - beslistermijn is verlengd met een periode van zes weken - verzonden 25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32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Korte Meentweg 1/1A - 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23</meta:user-defined>
    <meta:user-defined meta:name="OVERHEIDop.GmbID/DC.identifier">gmb-2018-206323</meta:user-defined>
    <meta:user-defined meta:name="OVERHEID.TaxonomieBeleidsagenda/OVERHEID.category">Ruimte en infrastructuur | Organisatie en beleid</meta:user-defined>
    <meta:user-defined meta:name="OVERHEIDop.referentienummer">W-2018-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H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31 463124</meta:user-defined>
    <meta:user-defined meta:name="OVERHEIDop.versieInformatie"/>
  </office:meta>
</office:document-meta>
</file>