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genover Breelaan 1(de 7 dorpelingen), 1861GC, Bergen (NH), de nieuwbouw van een parkeerkelder met daarboven een commerciële plint en woningen, 7 september 2018 (WABO180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genover Breelaan 1(de 7 dorpelingen), 1861GC, Bergen (NH), de nieuwbouw van een parkeerkelder met daarboven een commerciële plint en woningen, 7 september 2018 (WABO1801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22</meta:user-defined>
    <meta:user-defined meta:name="OVERHEIDop.GmbID/DC.identifier">gmb-2018-20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C 1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7 520469</meta:user-defined>
    <meta:user-defined meta:name="OVERHEIDop.versieInformatie"/>
  </office:meta>
</office:document-meta>
</file>