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Oostkanaalweg 30 - Aanleg da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0, Ter Aar - zaak nr. W-2018-0213 - aanvraag omgevingsvergunning voor het aanleggen van 4 dammen tbv de ontsluiting van de percelen - beslistermijn is verlengd met een periode van zes weken - verzonden 25 sept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32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2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2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er Aar, Oostkanaalweg 30 - Aanleg da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321</meta:user-defined>
    <meta:user-defined meta:name="OVERHEIDop.GmbID/DC.identifier">gmb-2018-206321</meta:user-defined>
    <meta:user-defined meta:name="OVERHEID.TaxonomieBeleidsagenda/OVERHEID.category">Ruimte en infrastructuur | Organisatie en beleid</meta:user-defined>
    <meta:user-defined meta:name="OVERHEIDop.referentienummer">W-2018-0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R 30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009 465156</meta:user-defined>
    <meta:user-defined meta:name="OVERHEIDop.versieInformatie"/>
  </office:meta>
</office:document-meta>
</file>