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derkruid 11, 9613 BE Groningen ─ plaatsen overkapping (16-01-2018, 2018701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derkruid 11, 9613 BE Groningen ─ plaatsen overkapping (16-01-2018, 201870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32</meta:user-defined>
    <meta:user-defined meta:name="OVERHEIDop.GmbID/DC.identifier">gmb-2018-20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E 11</meta:user-defined>
    <meta:user-defined meta:name="OVERHEIDop.woonplaats">Meerstad</meta:user-defined>
    <meta:user-defined meta:name="OVERHEIDop.straatnaam">Vederkrui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000 582994</meta:user-defined>
    <meta:user-defined meta:name="OVERHEIDop.versieInformatie"/>
  </office:meta>
</office:document-meta>
</file>