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bertlaan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september 2018 een besluit genomen op de aanvraag met zaaknummer HZ_WABO-18-1341 voor het verplaatsen van een uitrit bij de woning op locatie Schubertlaan 2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31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1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1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bertlaan 2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17</meta:user-defined>
    <meta:user-defined meta:name="OVERHEIDop.GmbID/DC.identifier">gmb-2018-206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HZ 2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634.32 478049.72</meta:user-defined>
    <meta:user-defined meta:name="OVERHEIDop.versieInformatie"/>
  </office:meta>
</office:document-meta>
</file>