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6  - Plaatsen dobberhuis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, Nieuwkoop - zaak nr. W-2018-0187  - omgevingsvergunning voor het plaatsen van een dobberhuisje (Drijvende trekkershut) is verleend - verzonden 25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31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1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1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6  - Plaatsen dobber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315</meta:user-defined>
    <meta:user-defined meta:name="OVERHEIDop.GmbID/DC.identifier">gmb-2018-206315</meta:user-defined>
    <meta:user-defined meta:name="OVERHEID.TaxonomieBeleidsagenda/OVERHEID.category">Ruimte en infrastructuur | Organisatie en beleid</meta:user-defined>
    <meta:user-defined meta:name="OVERHEIDop.referentienummer">W-2018-0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6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65 460544</meta:user-defined>
    <meta:user-defined meta:name="OVERHEIDop.versieInformatie"/>
  </office:meta>
</office:document-meta>
</file>