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ne Bos 31, 1861HE, Bergen (NH), het kappen van acht eiken , 18 september 2018 (WABO1801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631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1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1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mene Bos 31, 1861HE, Bergen (NH), het kappen van acht eiken , 18 september 2018 (WABO18014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313</meta:user-defined>
    <meta:user-defined meta:name="OVERHEIDop.GmbID/DC.identifier">gmb-2018-206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HE 31</meta:user-defined>
    <meta:user-defined meta:name="OVERHEIDop.woonplaats">Bergen</meta:user-defined>
    <meta:user-defined meta:name="OVERHEIDop.straatnaam">Gemene bo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63 521245</meta:user-defined>
    <meta:user-defined meta:name="OVERHEIDop.versieInformatie"/>
  </office:meta>
</office:document-meta>
</file>