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ietkam 1 - bouw woning met praktijkruimte en aanleg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m 1, Nieuwkoop - zaak nr. W-2018-0280 - aanvraag omgevingsvergunning voor het nieuw bouwen van een woning met een praktijkruimte en het uitleggen van een nieuwe in- of uitrit - ingekomen 26 sept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1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ietkam 1 - bouw woning met praktijkruimte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12</meta:user-defined>
    <meta:user-defined meta:name="OVERHEIDop.GmbID/DC.identifier">gmb-2018-206312</meta:user-defined>
    <meta:user-defined meta:name="OVERHEID.TaxonomieBeleidsagenda/OVERHEID.category">Ruimte en infrastructuur | Organisatie en beleid</meta:user-defined>
    <meta:user-defined meta:name="OVERHEIDop.referentienummer">W-2018-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N 11</meta:user-defined>
    <meta:user-defined meta:name="OVERHEIDop.woonplaats">Nieuwkoop</meta:user-defined>
    <meta:user-defined meta:name="OVERHEIDop.straatnaam">Rietka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6 463255</meta:user-defined>
    <meta:user-defined meta:name="OVERHEIDop.versieInformatie"/>
  </office:meta>
</office:document-meta>
</file>