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ymonskroft (achter 25 en 27), 1935CD, Egmond-Binnen, het aanbrengen van acht haakse parkeervakken en rijweg i.p.v. de huidige zes haakse parkeervakken en grasveld, 21 september 2018 (WABO1801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30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ymonskroft (achter 25 en 27), 1935CD, Egmond-Binnen, het aanbrengen van acht haakse parkeervakken en rijweg i.p.v. de huidige zes haakse parkeervakken en grasveld, 21 september 2018 (WABO18014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08</meta:user-defined>
    <meta:user-defined meta:name="OVERHEIDop.GmbID/DC.identifier">gmb-2018-206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CD 25</meta:user-defined>
    <meta:user-defined meta:name="OVERHEIDop.woonplaats">Egmond-Binnen</meta:user-defined>
    <meta:user-defined meta:name="OVERHEIDop.straatnaam">Tymonskrof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31 512669</meta:user-defined>
    <meta:user-defined meta:name="OVERHEIDop.versieInformatie"/>
  </office:meta>
</office:document-meta>
</file>