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acacia: Brouwerskamp 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rouwerskamp 31, 7001 EP</text:p>
            <text:p text:style-name="common-al">Omschrijving:  kappen van een acacia</text:p>
            <text:p text:style-name="common-al">Dossiernummer:  20180618</text:p>
            <text:p text:style-name="common-al">Datum verzending: 20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30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0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0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een acacia: Brouwerskamp 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307</meta:user-defined>
    <meta:user-defined meta:name="OVERHEIDop.GmbID/DC.identifier">gmb-2018-2063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P 31</meta:user-defined>
    <meta:user-defined meta:name="OVERHEIDop.woonplaats">Doetinchem</meta:user-defined>
    <meta:user-defined meta:name="OVERHEIDop.straatnaam">Brouwerskamp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01 442110</meta:user-defined>
    <meta:user-defined meta:name="OVERHEIDop.versieInformatie"/>
  </office:meta>
</office:document-meta>
</file>