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ijzigingsverordening op de Legesverordening 2018 gemeente Utrecht</text:p>
      <text:section text:name="regeling_id1-3-2" text:style-name="regeling">
        <text:section text:name="aanhef_id1-3-2-1" text:style-name="aanhef">
          <text:section text:name="preambule_id1-3-2-1-1" text:style-name="preambule">
            <text:p text:style-name="al">De raad van de gemeente Utrecht;</text:p>
            <text:p text:style-name="al">gelezen het voorstel van het college van burgemeester en wethouders van 6 februari 2018 met kenmerk 5127948</text:p>
            <text:p text:style-name="al">gelet op artikel 229  van de Gemeentewet en de vigerende Legesverordening;</text:p>
            <text:p text:style-name="al">besluit vast te stellen de Tweede wijzigingsverordening op de Legesverordening 201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aanhef van de legesverordening wordt de alinea</text:p>
            <text:p text:style-name="al"/>
            <text:p text:style-name="al">gelet op de artikelen 156, eerste en tweede lid, aanhef en onderdeel h, en 229, eerste lid, aanhef en onderdeel b, van de Gemeentewet en de artikelen 2, tweede lid, en 7 van de Paspoortwet;</text:p>
            <text:p text:style-name="al"/>
            <text:p text:style-name="al">vervangen door:</text:p>
            <text:p text:style-name="al"/>
            <text:p text:style-name="al">gelet op de artikelen 156, eerste en tweede lid, aanhef en onderdeel h, en 229, eerste lid, aanhef en onderdeel b, van de Gemeentewet, de artikelen 2, tweede lid, en 7 van de Paspoortwet en artikel 82a van de Wet personenvervoer 2000;</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In paragraaf III Programma bereikbaarheid onder artikel 6 Taxivergunning worden de tarieven onder 6.1 en 6.2</text:p>
            <text:p text:style-name="al"/>
            <text:p text:style-name="al">6.1 Het tarief ter zake van het in behandeling nemen van een aanvraag tot het verkrijgen van een vergunning als bedoeld in artikel 2 van de Taxiverordening Utrecht 2015, bedraagt             94,60 euro</text:p>
            <text:p text:style-name="al"/>
            <text:p text:style-name="al">6.2 Het tarief ter zake van het in behandeling nemen van een aanvraag tot het aanbrengen van een wijziging in de vergunning als bedoeld onder 6.1, bedraagt  47,25 euro</text:p>
            <text:p text:style-name="al"/>
            <text:p text:style-name="al">vervangen door</text:p>
            <text:p text:style-name="al"/>
            <text:p text:style-name="al">6.1 Het tarief ter zake van het in behandeling nemen van een aanvraag tot het verkrijgen van een vergunning als bedoeld in artikel 2 van de Taxiverordening Utrecht 2018, bedraagt             238,00 euro</text:p>
            <text:p text:style-name="al"/>
            <text:p text:style-name="al">6.2 Het tarief ter zake van het in behandeling nemen van een aanvraag tot het aanbrengen van een wijziging in de vergunning als bedoeld onder 6.1, bedraagt  85,00 euro</text:p>
            <text:p text:style-name="al"/>
          </text:section>
          <text:section text:name="artikel_id1-3-2-2-3" text:style-name="artikel">
            <text:p text:style-name="artikel_kop_titel"><text:span text:style-name="artikel_kop_label">Artikel</text:span> <text:span text:style-name="artikel_kop_nr">3</text:span> </text:p>
            <text:p text:style-name="al">In paragraaf III Programma bereikbaarheid onder artikel 6 Taxivergunning worden toegevoegd een lid 6.3 en 6.4</text:p>
            <text:p text:style-name="al"/>
            <text:p text:style-name="al">6.3 Het tarief voor het afleggen dan wel opnieuw afleggen van de volledige Utrechtse kwaliteitstoets taxivervoer (bestaande uit 2 modules), noodzakelijk voor het in behandeling nemen van een aanvraag voor een vergunning als bedoeld onder 6.1, bedraagt  180,00 euro</text:p>
            <text:p text:style-name="al"/>
            <text:p text:style-name="al">6.4 Het tarief voor het opnieuw afleggen van de gedeeltelijke Utrechtse kwaliteitstoets taxivervoer (bestaande uit 1 module), noodzakelijk voor het in behandeling nemen van een aanvraag voor een vergunning als bedoeld onder 6.1, bedraagt   90,00 euro </text:p>
            <text:p text:style-name="al"/>
          </text:section>
          <text:section text:name="artikel_id1-3-2-2-4" text:style-name="artikel">
            <text:p text:style-name="artikel_kop_titel"><text:span text:style-name="artikel_kop_label">Artikel</text:span> <text:span text:style-name="artikel_kop_nr">3</text:span> Inwerkingtreding</text:p>
            <text:p text:style-name="al">Deze verordening treedt in werking op het moment dat de Taxiverordening gemeente Utrecht 2018 in werking treedt.</text:p>
            <text:p text:style-name="al"/>
          </text:section>
          <text:section text:name="artikel_id1-3-2-2-5" text:style-name="artikel">
            <text:p text:style-name="artikel_kop_titel"><text:span text:style-name="artikel_kop_label">Artikel</text:span> <text:span text:style-name="artikel_kop_nr">4</text:span> Citeertitel </text:p>
            <text:p text:style-name="al">Deze verordening wordt aangehaald als: Tweede wijzigingsverordening op de Legesverordening 2018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6 april 2018,</text:span></text:p>
            <text:p><text:span text:style-name="functie"/></text:p>
            <text:p><text:span text:style-name="functie">De griffier,</text:span></text:p>
            <text:p><text:span text:style-name="functie">mr. M. van Hall CMC</text:span></text:p>
            <text:p><text:span text:style-name="functie"/></text:p>
            <text:p><text:span text:style-name="functie"/></text:p>
            <text:p><text:span text:style-name="functie">De burgemeester,</text:span></text:p>
            <text:p><text:span text:style-name="functie">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30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0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verordening op de Legesverordening 2018 gemeente U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06</meta:user-defined>
    <meta:user-defined meta:name="OVERHEIDop.GmbID/DC.identifier">gmb-2018-206306</meta:user-defined>
    <meta:user-defined meta:name="OVERHEID.TaxonomieBeleidsagenda/OVERHEID.category">Bestuur | Organisatie en beleid</meta:user-defined>
    <meta:user-defined meta:name="OVERHEID.Gemeente/DC.spatial">Utrecht</meta:user-defined>
    <meta:user-defined meta:name="DC.source">artikel 156, eerste lid, van de Gemeentewet;1.0:c:BWBR0005416&amp;artikel=156&amp;lid=1&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eerste lid, van de Paspoortwet;1.0:c:BWBR0005212&amp;artikel=7&amp;lid=1&amp;g=2017-10-01</meta:user-defined>
    <meta:user-defined meta:name="DCTERMS.alternative">Legesverordening gemeente Utrecht 2018</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10-09</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op.betreftRegeling">CVDR604195_3</meta:user-defined>
    <meta:user-defined meta:name="OVERHEIDop.versieInformatie"/>
  </office:meta>
</office:document-meta>
</file>