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212, 1873GD, Groet, het vervangen van de bestaande dakpannen door een rieten afdekking voor de stolpboerderij, 24 september 2018 (WABO1801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30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212, 1873GD, Groet, het vervangen van de bestaande dakpannen door een rieten afdekking voor de stolpboerderij, 24 september 2018 (WABO18015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05</meta:user-defined>
    <meta:user-defined meta:name="OVERHEIDop.GmbID/DC.identifier">gmb-2018-206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D 212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712 526072</meta:user-defined>
    <meta:user-defined meta:name="OVERHEIDop.versieInformatie"/>
  </office:meta>
</office:document-meta>
</file>