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14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september 2018 een besluit genomen op de aanvraag met zaaknummer HZ_WABO-18-1313 voor het realiseren van een tijdelijke in- en uitrit ten bate van ontsluiting bouwverkeer op locatie Kadastraal perceel C 14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30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0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0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C 141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04</meta:user-defined>
    <meta:user-defined meta:name="OVERHEIDop.GmbID/DC.identifier">gmb-2018-206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Z 1f</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9.33 475205.46</meta:user-defined>
    <meta:user-defined meta:name="OVERHEIDop.versieInformatie"/>
  </office:meta>
</office:document-meta>
</file>