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otweg 26, 1934CN, Egmond aan den Hoef, het vervangen van de dakkapel aan de voorzijde van de woning  en een draai/kiepraam hierin te plaatsen, 24 september 2018 (WABO1801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otweg 26, 1934CN, Egmond aan den Hoef, het vervangen van de dakkapel aan de voorzijde van de woning  en een draai/kiepraam hierin te plaatsen, 24 september 2018 (WABO18015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03</meta:user-defined>
    <meta:user-defined meta:name="OVERHEIDop.GmbID/DC.identifier">gmb-2018-20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N 26</meta:user-defined>
    <meta:user-defined meta:name="OVERHEIDop.woonplaats">Egmond aan den Hoef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35 515100</meta:user-defined>
    <meta:user-defined meta:name="OVERHEIDop.versieInformatie"/>
  </office:meta>
</office:document-meta>
</file>