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2 Muntendam, Verleende omgevingsvergunning (reguliere procedure) Z2018-0000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Middenweg 52 te Muntendam, voor het vestigen van een kapperszaak, 26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3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52 Muntendam, Verleende omgevingsvergunning (reguliere procedure) Z2018-00008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01</meta:user-defined>
    <meta:user-defined meta:name="OVERHEIDop.GmbID/DC.identifier">gmb-2018-206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HW 52</meta:user-defined>
    <meta:user-defined meta:name="OVERHEIDop.woonplaats">Muntenda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81 572648</meta:user-defined>
    <meta:user-defined meta:name="OVERHEIDop.versieInformatie"/>
  </office:meta>
</office:document-meta>
</file>