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 ontvangen sloopmeldingen, Verwijderen asbesthoudend materiaal, Par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17 Parklaan 1, 4941 BA 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 ontvangen sloopmeldingen, Verwijderen asbesthoudend materiaal, Par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63</meta:user-defined>
    <meta:user-defined meta:name="OVERHEIDop.GmbID/DC.identifier">gmb-2018-2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A 1</meta:user-defined>
    <meta:user-defined meta:name="OVERHEIDop.woonplaats">Raamsdonksveer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52 411391</meta:user-defined>
    <meta:user-defined meta:name="OVERHEIDop.versieInformatie"/>
  </office:meta>
</office:document-meta>
</file>