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Verleende omgevingsvergunning (reguliere procedure) Z2018-00008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De Vosholen 100, 9611 TG Sappemeer, voor het plaatsen van een hekwerk en het kappen van twee bomen ten behoeve van het verleggen van een aan- en afvoerweg, 25 sept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: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29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9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9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Sappemeer Verleende omgevingsvergunning (reguliere procedure) Z2018-00008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90</meta:user-defined>
    <meta:user-defined meta:name="OVERHEIDop.GmbID/DC.identifier">gmb-2018-206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